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F#m F#m Bm Bm</text:p>
      <text:p><text:span text:style-name="Measure_20__23_1">Pour</text:span> de gros business, ils bou<text:span text:style-name="Measure_20__23_2">sillent</text:span> notre nature <text:s text:c="15"/>F#m F#m D E</text:p>
      <text:p>Des <text:span text:style-name="Measure_20__23_1">es</text:span>sais nucléaires, un Tcherno<text:span text:style-name="Measure_20__23_2">byl</text:span> pour notre futur <text:s text:c="12"/>F#m F#m Bm Bm</text:p>
      <text:p>Et <text:span text:style-name="Measure_20__23_1">toutes</text:span> les merdes qu'ils balancent <text:span text:style-name="Measure_20__23_2">dans</text:span> l'océan <text:s text:c="15"/>A <text:s/>A <text:s/>C# <text:s/>C#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5714285714286in" fo:page-width="8.720779220779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